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kkum, Kalmusstraat, Mearsloatswal, Zuringstraat, Bonifatiuspolder, Titus Brandsmastrjitte en Rugebolstraat, het renoveren en isoleren van daken op 71 woningen (ontvangst omgevings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20160648 OLO nummer: 2576663</text:p>
            <text:p text:style-name="common-al">Omgevingsaanvraag voor het renoveren en isoleren van daken op 71 woningen</text:p>
            <text:p text:style-name="last-al">Datum ontvangst: 30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ngeradeel.</text:p>
            </table:table-cell>
            <table:table-cell office:value-type="string" table:style-name="header.C">
              <text:p text:style-name="headerright"><text:span text:style-name="nr">Nr. 140479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479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479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kkum, Kalmusstraat, Mearsloatswal, Zuringstraat, Bonifatiuspolder, Titus Brandsmastrjitte en Rugebolstraat, het renoveren en isoleren van daken op 71 woningen (ontvangst omgevings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479</meta:user-defined>
    <meta:user-defined meta:name="OVERHEIDop.GmbID/DC.identifier">gmb-2016-1404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ongeradeel</meta:user-defined>
    <meta:user-defined meta:name="OVERHEID.Informatietype/DC.type">officiële publicatie</meta:user-defined>
    <dc:language>nl</dc:language>
    <meta:user-defined meta:name="OVERHEID.PostcodeHuisnummer/OVERHEIDop.postcodeHuisnummer">9101EE 24</meta:user-defined>
    <meta:user-defined meta:name="OVERHEIDop.woonplaats">Dokkum</meta:user-defined>
    <meta:user-defined meta:name="OVERHEIDop.straatnaam">Kalmusstraat</meta:user-defined>
    <meta:user-defined meta:name="OVERHEID.Gemeente/OVERHEID.authority">Dongeradeel</meta:user-defined>
    <meta:user-defined meta:name="OVERHEID.Gemeente/DCTERMS.publisher">Dongeradeel</meta:user-defined>
    <meta:user-defined meta:name="OVERHEIDgvop.Informatietype/DC.type">Beschikkingen | aanvraag</meta:user-defined>
    <meta:user-defined meta:name="OVERHEID.EPSG28992/DC.spatial">196166 592673</meta:user-defined>
    <meta:user-defined meta:name="OVERHEIDop.versieInformatie"/>
  </office:meta>
</office:document-meta>
</file>