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– Verzoek tot intrekken bouwvergunningen: bouwen van een complex met zorgwoningen, Schandelermolen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brief van 15 september 216 is het verzoek tot intrekking van de omgevingsvergunning van 9 juli 2015, bekend onder nummer 14052366, verleend aan Waals Vastgoed BV, binnengekomen. De vergunning ziet toe op de realisatie van een woon-zorg complex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047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7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7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Verzoek tot intrekken bouwvergunningen: bouwen van een complex met zorgwoningen, Schandelermolenwe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76</meta:user-defined>
    <meta:user-defined meta:name="OVERHEIDop.GmbID/DC.identifier">gmb-2016-140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</meta:user-defined>
    <meta:user-defined meta:name="OVERHEIDop.woonplaats">Heerlen</meta:user-defined>
    <meta:user-defined meta:name="OVERHEIDop.straatnaam">Schandelermol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70 322776</meta:user-defined>
    <meta:user-defined meta:name="OVERHEIDop.versieInformatie"/>
  </office:meta>
</office:document-meta>
</file>