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Stichting Buro Permanent Tijdelijk, Noorderkade 1027,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Stichting Buro Permanent Tijdelijk gevestigd aan de Noorderkade 1027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de Stadskantine Alkmaar</text:span> een vergunning te verlenen ingevolge de Drank- en Horecawet, voor het exploiteren van een horecabedrijf.</text:p>
            <text:p text:style-name="common-al"/>
            <text:p text:style-name="common-al">De voorgenomen openingstijden zijn als volgt:</text:p>
            <text:p text:style-name="common-al">
            <text:span text:style-name="nadrukvet">dagelijks tussen 11:00 uur en 01: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12 oktober 2016</text:span> gedurende zes weken ter inzage. Wilt u een vergunning inzien dan kan dit alleen nadat u een afspraak hebt gemaakt bij de Unit Vergunning- en subsidieverlening via telefoonnummer 14 072.</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47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7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7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ële Drank- en Horecavergunning, Stichting Buro Permanent Tijdelijk, Noorderkade 102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73</meta:user-defined>
    <meta:user-defined meta:name="OVERHEIDop.GmbID/DC.identifier">gmb-2016-14047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J 1027</meta:user-defined>
    <meta:user-defined meta:name="OVERHEIDop.woonplaats">Alkmaar</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89 516558</meta:user-defined>
    <meta:user-defined meta:name="OVERHEIDop.versieInformatie"/>
  </office:meta>
</office:document-meta>
</file>