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Gedeputeerde Staten van Overijssel meegedeeld geen bedenkingen te hebben tegen:</text:p>
            <text:p text:style-name="common-al"/>
            <text:p text:style-name="common-al">Vuurwerkdemonstratie Ambachtsstraat/Gildestraat:</text:p>
            <text:p text:style-name="common-al">een vuurwerkdemonstratie op 16 december 2016 op een terrein aan de Gildestraat/Ambachtsstraat in Kampen (verzenddatum 30/9/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47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72</meta:user-defined>
    <meta:user-defined meta:name="OVERHEIDop.GmbID/DC.identifier">gmb-2016-140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J 1e</meta:user-defined>
    <meta:user-defined meta:name="OVERHEIDop.woonplaats">Kampen</meta:user-defined>
    <meta:user-defined meta:name="OVERHEIDop.straatnaam">Ambacht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9223 508514</meta:user-defined>
    <meta:user-defined meta:name="OVERHEIDop.versieInformatie"/>
  </office:meta>
</office:document-meta>
</file>