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 Kerkstraat ongenummerd te Li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zij in het kader van de Wet algemene bepalingen omgevingsrecht de volgende omgevingsvergunning hebben verleend:</text:p>
            <text:p text:style-name="common-al">Voor: het kappen van 4 leilindes (dossiernr.: C7069)</text:p>
            <text:p text:style-name="common-al">Locatie: Kerkstraat ongenummerd te Linden</text:p>
            <text:p text:style-name="common-al"> kad. bekend gemeente Cuijk, sectie M, nr. 214 </text:p>
            <text:p text:style-name="common-al"> (postcodegebied 5439)</text:p>
            <text:p text:style-name="common-al">Datum verzending: 4 februari 2016 </text:p>
            <text:p text:style-name="common-al">U kunt de beschikking inzien gedurende zes weken na datum van verzending bij de publieksbalie van de gemeente. Wij verzoeken u hiervoor een afspraak te maken, zodat wij u beter van dienst kunnen zijn. </text:p>
            <text:p text:style-name="common-al">Binnen zes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4047</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47</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47</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Reguliere Omgevingsvergunning verleend - Kerkstraat ongenummerd te Li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047</meta:user-defined>
    <meta:user-defined meta:name="OVERHEIDop.GmbID/DC.identifier">gmb-2016-140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PostcodeHuisnummer/OVERHEIDop.postcodeHuisnummer">5439</meta:user-defined>
    <meta:user-defined meta:name="OVERHEIDop.woonplaats">Linden</meta:user-defined>
    <meta:user-defined meta:name="OVERHEIDop.straatnaam">Kerkstraat</meta:user-defined>
    <meta:user-defined meta:name="OVERHEID.Gemeente/OVERHEID.authority">Cuijk</meta:user-defined>
    <meta:user-defined meta:name="OVERHEID.Gemeente/DCTERMS.publisher">Cuijk</meta:user-defined>
    <meta:user-defined meta:name="OVERHEIDgvop.Informatietype/DC.type">Overige overheidsinformatie</meta:user-defined>
    <meta:user-defined meta:name="OVERHEID.EPSG28992/DC.spatial">185718 417948</meta:user-defined>
    <meta:user-defined meta:name="OVERHEIDop.versieInformatie"/>
  </office:meta>
</office:document-meta>
</file>