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erlengde Breevaar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raam in de zijgevel type Polderstein bouwnummer 47 (23‑09‑2016, zaaknr. 201620144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046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6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erlengde Breevaar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64</meta:user-defined>
    <meta:user-defined meta:name="OVERHEIDop.GmbID/DC.identifier">gmb-2016-14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47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068 452087</meta:user-defined>
    <meta:user-defined meta:name="OVERHEIDop.versieInformatie"/>
  </office:meta>
</office:document-meta>
</file>