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egenover Zoutmansweg 94 e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slopen, verplaatsen en vernieuwen van steigers       (23‑09‑2016, zaaknr. 201616362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6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egenover Zoutmansweg 94 en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63</meta:user-defined>
    <meta:user-defined meta:name="OVERHEIDop.GmbID/DC.identifier">gmb-2016-14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W 9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00 449964</meta:user-defined>
    <meta:user-defined meta:name="OVERHEIDop.versieInformatie"/>
  </office:meta>
</office:document-meta>
</file>