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's-Gravenbroekseweg 12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dakopbouw (06‑10‑2016, zaaknr.   2016164606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046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6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6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's-Gravenbroekseweg 124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462</meta:user-defined>
    <meta:user-defined meta:name="OVERHEIDop.GmbID/DC.identifier">gmb-2016-140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GH 124c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439 450439</meta:user-defined>
    <meta:user-defined meta:name="OVERHEIDop.versieInformatie"/>
  </office:meta>
</office:document-meta>
</file>