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verlenging beslistermijn omgevingsvergunning – Heythuyserweg 21, 6085 NH Horn (brandveilig gebruik van meerdere ge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randveilig gebruik van meerdere gebouwen op het adres Heythuyserweg 21, 6085 NH Hor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04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4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4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Heythuyserweg 21, 6085 NH Horn (brandveilig gebruik van meerdere ge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046</meta:user-defined>
    <meta:user-defined meta:name="OVERHEIDop.GmbID/DC.identifier">gmb-2016-14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 NH 21</meta:user-defined>
    <meta:user-defined meta:name="OVERHEIDop.woonplaats">Horn</meta:user-defined>
    <meta:user-defined meta:name="OVERHEIDop.straatnaam">Heythuys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326 359270</meta:user-defined>
    <meta:user-defined meta:name="OVERHEIDop.versieInformatie"/>
  </office:meta>
</office:document-meta>
</file>