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Nieuwe aanvraag omgevingsvergunning - Reeuwijk, 's-Gravenbroekseweg 69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e aanvraag omgevingsvergunning (regulier)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Het nieuw bouwen van een zomerwoning (06‑10‑2016, zaaknr.  2016219850)</text:span>
              </text:p>
              </text:list-item>
            </text:list>
            <text:p text:style-name="last-al">Inzage en bezwaar nog niet mogelijk. Tussen haakjes de datum van ontvang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Nr. 140454</text:span><text:line-break/><text:date style:data-style-name="dag" text:fixed="true" text:date-value="2016-10-12"/><text:line-break/><text:date style:data-style-name="jaar" text:fixed="true" text:date-value="2016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0454</text:span><text:date style:data-style-name="nicedate" text:fixed="true" text:date-value="2016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0454</text:span><text:date style:data-style-name="nicedate" text:fixed="true" text:date-value="2016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 - Reeuwijk, 's-Gravenbroekseweg 69 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2</meta:user-defined>
    <meta:user-defined meta:name="OVERHEIDop.publicationIssue">140454</meta:user-defined>
    <meta:user-defined meta:name="OVERHEIDop.GmbID/DC.identifier">gmb-2016-14045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odegraven-Reeuwijk</meta:user-defined>
    <meta:user-defined meta:name="OVERHEID.Informatietype/DC.type">officiële publicatie</meta:user-defined>
    <dc:language>nl</dc:language>
    <meta:user-defined meta:name="OVERHEID.PostcodeHuisnummer/OVERHEIDop.postcodeHuisnummer">2811GC 69 1</meta:user-defined>
    <meta:user-defined meta:name="OVERHEIDop.woonplaats">Reeuwijk</meta:user-defined>
    <meta:user-defined meta:name="OVERHEIDop.straatnaam">'s-Gravenbroekseweg</meta:user-defined>
    <meta:user-defined meta:name="OVERHEID.Gemeente/OVERHEID.authority">Bodegraven-Reeuwijk</meta:user-defined>
    <meta:user-defined meta:name="OVERHEID.Gemeente/DCTERMS.publisher">Bodegraven-Reeuwijk</meta:user-defined>
    <meta:user-defined meta:name="OVERHEIDgvop.Informatietype/DC.type">Beschikkingen | aanvraag</meta:user-defined>
    <meta:user-defined meta:name="OVERHEID.EPSG28992/DC.spatial">110544 450368</meta:user-defined>
    <meta:user-defined meta:name="OVERHEIDop.versieInformatie"/>
  </office:meta>
</office:document-meta>
</file>