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erkstraat 42 en Rijnpoort 24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passen van de winkelruimten en de kozijnindeling van een gemeentelijk monument (30‑09‑2016, zaaknr. 201621529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045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5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erkstraat 42 en Rijnpoort 24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50</meta:user-defined>
    <meta:user-defined meta:name="OVERHEIDop.GmbID/DC.identifier">gmb-2016-140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G 92</meta:user-defined>
    <meta:user-defined meta:name="OVERHEIDop.woonplaats">Bodegraven</meta:user-defined>
    <meta:user-defined meta:name="OVERHEIDop.straatnaam">Kerkstraat</meta:user-defined>
    <meta:user-defined meta:name="OVERHEID.PostcodeHuisnummer/OVERHEIDop.postcodeHuisnummer">2411SB 24</meta:user-defined>
    <meta:user-defined meta:name="OVERHEIDop.straatnaam">Rijn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45 455473</meta:user-defined>
    <meta:user-defined meta:name="OVERHEID.EPSG28992/DC.spatial">111068 455418</meta:user-defined>
    <meta:user-defined meta:name="OVERHEIDop.versieInformatie"/>
  </office:meta>
</office:document-meta>
</file>