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boksgala, 29 oktober 2016,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oktober 2016 is een vergunning verleend voor het organiseren van een kickboksgala op 29 oktober 2016 in sporthal Oost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44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ckboksgala, 29 oktober 2016, sporthal Oost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43</meta:user-defined>
    <meta:user-defined meta:name="OVERHEIDop.GmbID/DC.identifier">gmb-2016-1404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4 515153</meta:user-defined>
    <meta:user-defined meta:name="OVERHEIDop.versieInformatie"/>
  </office:meta>
</office:document-meta>
</file>