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Vlasstraat 31, 6093 EE Heythuysen (plaatsen 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tijdelijke woonunit) op het adres Vlasstraat 31, 6093 EE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04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Vlasstraat 31, 6093 EE Heythuysen (plaatsen tijdelijke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44</meta:user-defined>
    <meta:user-defined meta:name="OVERHEIDop.GmbID/DC.identifier">gmb-2016-14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 EE 31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102 363046</meta:user-defined>
    <meta:user-defined meta:name="OVERHEIDop.versieInformatie"/>
  </office:meta>
</office:document-meta>
</file>