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13 november 2016, 22 januari 2017 en 26 maart 2017,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oktober 2016 is een vergunning verleend voor het organiseren van een snuffelmarkt op 13 november 2016, 22 januari 2017 en 26 maart 2017 in sporthal Oost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4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 13 november 2016, 22 januari 2017 en 26 maart 2017, sporthal Oost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38</meta:user-defined>
    <meta:user-defined meta:name="OVERHEIDop.GmbID/DC.identifier">gmb-2016-1404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A 43</meta:user-defined>
    <meta:user-defined meta:name="OVERHEIDop.woonplaats">Alkmaar</meta:user-defined>
    <meta:user-defined meta:name="OVERHEIDop.straatnaam">Vond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3 514961</meta:user-defined>
    <meta:user-defined meta:name="OVERHEIDop.versieInformatie"/>
  </office:meta>
</office:document-meta>
</file>