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J. en V. van Dalen:</text:p>
            <text:p text:style-name="common-al">innemen van een standplaats op het Hanzeplein in Kampen op zaterdag met ingang van 15 oktober 2016. De standpalats wordt ingenomen voor verkoop van groenten, fruit en aardappelen (verzenddatum 6/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4</meta:user-defined>
    <meta:user-defined meta:name="OVERHEIDop.GmbID/DC.identifier">gmb-2016-1404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Hanze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29 508162</meta:user-defined>
    <meta:user-defined meta:name="OVERHEIDop.versieInformatie"/>
  </office:meta>
</office:document-meta>
</file>