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, oprichten van een milieu-inrichting, Barnsteen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SE8</text:p>
            <text:p text:style-name="common-al">
            <text:span text:style-name="nadrukvet">Toepassing artikel 3.10 Wabo en artikel 3:18, lid 4 Awb.</text:span>
          </text:p>
            <text:p text:style-name="common-al">Burgemeester en wethouders van Alkmaar brengen ter algemene kennis dat geen zienswijzen naar voren zijn gebracht over het ontwerpbesluit voor:</text:p>
            <text:p text:style-name="common-al"/>
            <text:p text:style-name="common-al">
            <text:span text:style-name="nadrukvet">Barnsteenstraat 8 Alkmaar</text:span>: het oprichten van een milieu-inrich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042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2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2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, oprichten van een milieu-inrichting, Barnsteenstraat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29</meta:user-defined>
    <meta:user-defined meta:name="OVERHEIDop.GmbID/DC.identifier">gmb-2016-140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SE 8</meta:user-defined>
    <meta:user-defined meta:name="OVERHEIDop.woonplaats">Alkmaar</meta:user-defined>
    <meta:user-defined meta:name="OVERHEIDop.straatnaam">Barnste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1521 512583</meta:user-defined>
    <meta:user-defined meta:name="OVERHEIDop.versieInformatie"/>
  </office:meta>
</office:document-meta>
</file>