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Objectvergunning – verleend voor Driehoeksbuitenreclame Benelux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het plaatsen van 15 driehoeksborden t.b.v. Magazijnverkoop Beter Be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divers locaties gemeente Mill en Sint Huber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4 oktober t/m 6 november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6 oktober 2016</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4042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2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2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Objectvergunning – verleend voor Driehoeksbuitenreclame Benelux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28</meta:user-defined>
    <meta:user-defined meta:name="OVERHEIDop.GmbID/DC.identifier">gmb-2016-140428</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XB</meta:user-defined>
    <meta:user-defined meta:name="OVERHEIDop.woonplaats">Mill</meta:user-defined>
    <meta:user-defined meta:name="OVERHEIDop.straatnaam">Merel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1653 411142</meta:user-defined>
    <meta:user-defined meta:name="OVERHEIDop.versieInformatie"/>
  </office:meta>
</office:document-meta>
</file>