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renoveren en versterken van de galerijen, Zonnesteinhof 1-50, Amstelveen - Zaaknummer Z-2016/05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6</text:span>
          </text:p>
            <text:p text:style-name="common-al">Het renoveren en versterken van de galerijen.</text:p>
            <text:p text:style-name="tussenkopcur">
            <text:span text:style-name="nadrukvet">Rectificatie</text:span>
          </text:p>
            <text:p text:style-name="common-al">In de bekendmakingen van 21 september jl. gepubliceerd onder een foutief adres. Zie voor eerdere bekendmaking Gemeenteblad Jaargang 2016                     <text:a xlink:href="https://zoek.officielebekendmakingen.nl/gmb-2016-128826.html" xlink:type="simple">Nr. 1288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4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renoveren en versterken van de galerijen, Zonnesteinhof 1-50, Amstelveen - Zaaknummer Z-2016/05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26</meta:user-defined>
    <meta:user-defined meta:name="OVERHEIDop.GmbID/DC.identifier">gmb-2016-140426</meta:user-defined>
    <meta:user-defined meta:name="OVERHEID.TaxonomieBeleidsagenda/OVERHEID.category">Ruimte en infrastructuur | Organisatie en beleid</meta:user-defined>
    <meta:user-defined meta:name="OVERHEIDop.referentienummer">Z-2016/050742</meta:user-defined>
    <meta:user-defined meta:name="DCTERMS.abstract">Het renoveren en versterken van de galerij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H 25</meta:user-defined>
    <meta:user-defined meta:name="OVERHEIDop.woonplaats">Amstelveen</meta:user-defined>
    <meta:user-defined meta:name="OVERHEIDop.straatnaam">Zonnestei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2 480387</meta:user-defined>
    <meta:user-defined meta:name="OVERHEIDop.versieInformatie"/>
  </office:meta>
</office:document-meta>
</file>