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/16/000492 - Gemeente Stadskanaal - verkeersbesluit - gereserveerde gehandicapten parkeerplaats, Gandhiplein 2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6 is het volgende verkeersbesluit genomen: Gandhiplein 28, 9501 DE Stadskanaal, verkeersbesluit - gereserveerde gehandicapten 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042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2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2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492 - Gemeente Stadskanaal - verkeersbesluit - gereserveerde gehandicapten parkeerplaats, Gandhiplein 2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24</meta:user-defined>
    <meta:user-defined meta:name="OVERHEIDop.GmbID/DC.identifier">gmb-2016-14042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DE 28</meta:user-defined>
    <meta:user-defined meta:name="OVERHEIDop.woonplaats">Stadskanaal</meta:user-defined>
    <meta:user-defined meta:name="OVERHEIDop.straatnaam">Gandhiplei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382 556792</meta:user-defined>
    <meta:user-defined meta:name="OVERHEIDop.versieInformatie"/>
  </office:meta>
</office:document-meta>
</file>