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Find It Trading:</text:p>
            <text:p text:style-name="common-al">organiseren van een Creamarkt op zaterdag 19 augustus 2017 in de binnenstad van kampen (verzenddatum 4/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42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2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2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23</meta:user-defined>
    <meta:user-defined meta:name="OVERHEIDop.GmbID/DC.identifier">gmb-2016-1404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X 142 01</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1 508064</meta:user-defined>
    <meta:user-defined meta:name="OVERHEIDop.versieInformatie"/>
  </office:meta>
</office:document-meta>
</file>