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de woning, Herenweg 1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AA1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erenweg 17 Oudorp</text:span>: het vergroten van de woning</text:p>
            <text:p text:style-name="common-al"> Datum ontvangst: 12 augustus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42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2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2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groten van de woning, Herenweg 17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21</meta:user-defined>
    <meta:user-defined meta:name="OVERHEIDop.GmbID/DC.identifier">gmb-2016-140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AA 17</meta:user-defined>
    <meta:user-defined meta:name="OVERHEIDop.woonplaats">Oudorp</meta:user-defined>
    <meta:user-defined meta:name="OVERHEIDop.straatnaam">Her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31 516171</meta:user-defined>
    <meta:user-defined meta:name="OVERHEIDop.versieInformatie"/>
  </office:meta>
</office:document-meta>
</file>