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721 - Gemeente Stadskanaal - Aangevraagd: omgevingsvergunning voor het plaatsen van een glazen schuifwand op een balkon, A-weg 9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6 is de volgende omgevingsvergunning aangevraagd: A-weg 9, 9581 AK Musselkanaal, het plaatsen van een glazen schuifwand op een balko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041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1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1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721 - Gemeente Stadskanaal - Aangevraagd: omgevingsvergunning voor het plaatsen van een glazen schuifwand op een balkon, A-weg 9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19</meta:user-defined>
    <meta:user-defined meta:name="OVERHEIDop.GmbID/DC.identifier">gmb-2016-140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AK 9</meta:user-defined>
    <meta:user-defined meta:name="OVERHEIDop.woonplaats">Musselkanaal</meta:user-defined>
    <meta:user-defined meta:name="OVERHEIDop.straatnaam">A-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4634 550013</meta:user-defined>
    <meta:user-defined meta:name="OVERHEIDop.versieInformatie"/>
  </office:meta>
</office:document-meta>
</file>