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rookkanaal ten behoeve van de houtkachel, Hannie Schaft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LP4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annie Schaftstraat 44 Alkmaar</text:span>: het bouwen van een rookkanaal ten behoeve van de houtkachel </text:p>
            <text:p text:style-name="common-al">Datum ontvangst: 4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4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rookkanaal ten behoeve van de houtkachel, Hannie Schaft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17</meta:user-defined>
    <meta:user-defined meta:name="OVERHEIDop.GmbID/DC.identifier">gmb-2016-140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LP 44</meta:user-defined>
    <meta:user-defined meta:name="OVERHEIDop.woonplaats">Alkmaar</meta:user-defined>
    <meta:user-defined meta:name="OVERHEIDop.straatnaam">Hannie Schaf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25 520180</meta:user-defined>
    <meta:user-defined meta:name="OVERHEIDop.versieInformatie"/>
  </office:meta>
</office:document-meta>
</file>