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intern verbouwen, het toevoegen van woningen met een gezamenlijk dakterras en het wijzigen van de bestemming van de begane grond tbv lunchroom-/restaurantfunctie, Houtti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L3</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3 Alkmaar:</text:span> het intern verbouwen, het toevoegen van woningen met een gezamenlijk dakterras en het wijzigen van de bestemming van de begane grond tbv lunchroom-/restaurantfunctie.. </text:p>
            <text:p text:style-name="common-al"/>
            <text:p text:style-name="common-al"> Datum einde beroepstermijn: 24 november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4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intern verbouwen, het toevoegen van woningen met een gezamenlijk dakterras en het wijzigen van de bestemming van de begane grond tbv lunchroom-/restaurantfunctie, Houttil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13</meta:user-defined>
    <meta:user-defined meta:name="OVERHEIDop.GmbID/DC.identifier">gmb-2016-140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L 3</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2 516263</meta:user-defined>
    <meta:user-defined meta:name="OVERHEIDop.versieInformatie"/>
  </office:meta>
</office:document-meta>
</file>