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/16/000351 - Gemeente Stadskanaal - verkeersbesluit - gereserveerde gehandicapten parkeerplaats, Wiekedreef 19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is het volgende verkeersbesluit genomen: Wiekedreef 198, 9501 ED Stadskanaal, verkeersbesluit - gereserveerde gehandicapten 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04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4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51 - Gemeente Stadskanaal - verkeersbesluit - gereserveerde gehandicapten parkeerplaats, Wiekedreef 19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412</meta:user-defined>
    <meta:user-defined meta:name="OVERHEIDop.GmbID/DC.identifier">gmb-2016-1404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ED 114</meta:user-defined>
    <meta:user-defined meta:name="OVERHEIDop.woonplaats">Stadskanaal</meta:user-defined>
    <meta:user-defined meta:name="OVERHEIDop.straatnaam">Wiekedree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068 557207</meta:user-defined>
    <meta:user-defined meta:name="OVERHEIDop.versieInformatie"/>
  </office:meta>
</office:document-meta>
</file>