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eerste fase het oprichten van een vergassingsinstallatie voor industriële vergassing van biomateriaal (hout) naar substitute natural gas (sng), Barnsteenstraat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SE8</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arnsteenstraat 8 Alkmaar:</text:span> eerste fase het oprichten van een vergassingsinstallatie voor industriële vergassing van biomateriaal (hout) naar substitute natural gas (sng).  Datum einde beroepstermijn: 24 november 2016</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041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1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41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eerste fase het oprichten van een vergassingsinstallatie voor industriële vergassing van biomateriaal (hout) naar substitute natural gas (sng), Barnsteenstraat 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411</meta:user-defined>
    <meta:user-defined meta:name="OVERHEIDop.GmbID/DC.identifier">gmb-2016-1404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SE 8</meta:user-defined>
    <meta:user-defined meta:name="OVERHEIDop.woonplaats">Alkmaar</meta:user-defined>
    <meta:user-defined meta:name="OVERHEIDop.straatnaam">Barnste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21 512583</meta:user-defined>
    <meta:user-defined meta:name="OVERHEIDop.versieInformatie"/>
  </office:meta>
</office:document-meta>
</file>