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Omgevingsvergunning verleend voor het aanpassen van de gevel t.b.v. Hestia Kinderopvang en een gedeelte van het gebouw gebruiken als kinderopvang, Laan van de Helende Meesters 4, Amstelveen - Zaaknummer Z-2016/0244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1 september 2016</text:span>
          </text:p>
            <text:p text:style-name="common-al">Het aanpassen van de gevel t.b.v. Hestia Kinderopvang en een gedeelte van het gebouw gebruiken als kinderopvang. Vergunning was aangevraagd op Laan van de Helende Meesters 8.</text:p>
            <text:p text:style-name="tussenkopcur">
            <text:span text:style-name="nadrukvet">Rectificatie</text:span>
          </text:p>
            <text:p text:style-name="common-al">Bekendmaking is op 5 oktober jl. gepubliceerd onder een foutief zaaknummer (Z-2016/049418). Zie voor eerdere bekendmaking Gemeenteblad Jaargang 2016 <text:a xlink:href="https://zoek.officielebekendmakingen.nl/gmb-2016-136135.html" xlink:type="simple">Nr. 136135.</text:a>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 november 2016</text:span>
          </text:p>
            <text:p text:style-name="common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ussenkopcur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0407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40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40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Omgevingsvergunning verleend voor het aanpassen van de gevel t.b.v. Hestia Kinderopvang en een gedeelte van het gebouw gebruiken als kinderopvang, Laan van de Helende Meesters 4, Amstelveen - Zaaknummer Z-2016/0244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407</meta:user-defined>
    <meta:user-defined meta:name="OVERHEIDop.GmbID/DC.identifier">gmb-2016-140407</meta:user-defined>
    <meta:user-defined meta:name="OVERHEID.TaxonomieBeleidsagenda/OVERHEID.category">Ruimte en infrastructuur | Organisatie en beleid</meta:user-defined>
    <meta:user-defined meta:name="OVERHEIDop.referentienummer">Z-2016/024484</meta:user-defined>
    <meta:user-defined meta:name="DCTERMS.abstract">Het aanpassen van de gevel t.b.v. Hestia Kinderopvang en een gedeelte van het gebouw gebruiken als kinderopvang.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AM 4</meta:user-defined>
    <meta:user-defined meta:name="OVERHEIDop.woonplaats">Amstelveen</meta:user-defined>
    <meta:user-defined meta:name="OVERHEIDop.straatnaam">Laan van de Helende Meesters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070 478474</meta:user-defined>
    <meta:user-defined meta:name="OVERHEIDop.versieInformatie"/>
  </office:meta>
</office:document-meta>
</file>