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middel van een kapberg op de locatie Westfriesedijk 49, 1749 C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07</text:p>
            <text:p text:style-name="common-al">Verzonden: 1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04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door middel van een kapberg op de locatie Westfriesedijk 49, 1749 CS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04</meta:user-defined>
    <meta:user-defined meta:name="OVERHEIDop.GmbID/DC.identifier">gmb-2016-14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S 49</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45 526359</meta:user-defined>
    <meta:user-defined meta:name="OVERHEIDop.versieInformatie"/>
  </office:meta>
</office:document-meta>
</file>