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4774 - Gemeente Stadskanaal - Aangevraagd: omgevingsvergunning voor het afwijken van het bestemmingsplan ten behoeve van het vestigen van een bedrijf categorie 3, Veenstraat 2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16 is de volgende omgevingsvergunning aangevraagd: Veenstraat 28, 9502 EZ Stadskanaal, het afwijken van het bestemmingsplan ten behoeve van het vestigen van een bedrijf categorie 3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40400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40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40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774 - Gemeente Stadskanaal - Aangevraagd: omgevingsvergunning voor het afwijken van het bestemmingsplan ten behoeve van het vestigen van een bedrijf categorie 3, Veenstraat 28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400</meta:user-defined>
    <meta:user-defined meta:name="OVERHEIDop.GmbID/DC.identifier">gmb-2016-1404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2EZ 28</meta:user-defined>
    <meta:user-defined meta:name="OVERHEIDop.woonplaats">Stadskanaal</meta:user-defined>
    <meta:user-defined meta:name="OVERHEIDop.straatnaam">Veen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1662 555312</meta:user-defined>
    <meta:user-defined meta:name="OVERHEIDop.versieInformatie"/>
  </office:meta>
</office:document-meta>
</file>