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Heldensedijk 3, 6088 NT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gedeeltelijk wijzigen van sportfunctie in bijeenkomstfunctie) op het adres Heldensedijk 3, 6088 NT Roggel.  Dit besluit is 4 februar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04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4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4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Heldensedijk 3, 6088 NT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040</meta:user-defined>
    <meta:user-defined meta:name="OVERHEIDop.GmbID/DC.identifier">gmb-2016-140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 NT 3</meta:user-defined>
    <meta:user-defined meta:name="OVERHEIDop.woonplaats">Roggel</meta:user-defined>
    <meta:user-defined meta:name="OVERHEIDop.straatnaam">Heldensedijk</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902 365074</meta:user-defined>
    <meta:user-defined meta:name="OVERHEIDop.versieInformatie"/>
  </office:meta>
</office:document-meta>
</file>