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04 - Gemeente Stadskanaal - Aangevraagd: omgevingsvergunning voor het aanbrengen van reclame (bedrijfslogo) op de gevel, Ceresstraat 5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aangevraagd: Ceresstraat 5 A, 9502 EA Stadskanaal, het aanbrengen van reclame (bedrijfslogo) op de 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04 - Gemeente Stadskanaal - Aangevraagd: omgevingsvergunning voor het aanbrengen van reclame (bedrijfslogo) op de gevel, Ceresstraat 5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3</meta:user-defined>
    <meta:user-defined meta:name="OVERHEIDop.GmbID/DC.identifier">gmb-2016-14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A 5a k4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71 554992</meta:user-defined>
    <meta:user-defined meta:name="OVERHEIDop.versieInformatie"/>
  </office:meta>
</office:document-meta>
</file>