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LEESMARKT 2 A EN 2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oven) woning in 2 (boven)woningen op het perceel Vleesmarkt 2 A en 2 B te Heerenveen (05-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0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LEESMARKT 2 A EN 2 B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39</meta:user-defined>
    <meta:user-defined meta:name="OVERHEIDop.GmbID/DC.identifier">gmb-2016-14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 EW 2a</meta:user-defined>
    <meta:user-defined meta:name="OVERHEIDop.woonplaats">Heerenveen</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76 552721</meta:user-defined>
    <meta:user-defined meta:name="OVERHEIDop.versieInformatie"/>
  </office:meta>
</office:document-meta>
</file>