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loriadepark, kavel AC 1932, aanleggen van een uitrit, 09-10-2016, 2016-00468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3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Floriadepark, kavel AC 1932, aanleggen van een uitrit, 09-10-2016, 2016-0046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80</meta:user-defined>
    <meta:user-defined meta:name="OVERHEIDop.GmbID/DC.identifier">gmb-2016-140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