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tussen 34 en 3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recreatieverblijf (verzenddatum 4/10/2016, zaaknummer 121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3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tussen 34 en 3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76</meta:user-defined>
    <meta:user-defined meta:name="OVERHEIDop.GmbID/DC.identifier">gmb-2016-1403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D 35</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75 510335</meta:user-defined>
    <meta:user-defined meta:name="OVERHEIDop.versieInformatie"/>
  </office:meta>
</office:document-meta>
</file>