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garage/berging, Groot Nieuwland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T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ot Nieuwland 20 Alkmaar:</text:span> het uitbreiden van de garage/berging </text:p>
            <text:p text:style-name="common-al">Datum einde bezwaartermijn: 16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garage/berging, Groot Nieuwland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73</meta:user-defined>
    <meta:user-defined meta:name="OVERHEIDop.GmbID/DC.identifier">gmb-2016-140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T 20</meta:user-defined>
    <meta:user-defined meta:name="OVERHEIDop.woonplaats">Alkmaar</meta:user-defined>
    <meta:user-defined meta:name="OVERHEIDop.straatnaam">Groot Nieuwlan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40 515911</meta:user-defined>
    <meta:user-defined meta:name="OVERHEIDop.versieInformatie"/>
  </office:meta>
</office:document-meta>
</file>