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eur in de berging (voorzijde), Florijnstraat 10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GM10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lorijnstraat 102 Alkmaar:</text:span> het plaatsen van een deur in de berging (voorzijde) </text:p>
            <text:p text:style-name="common-al">Datum einde bezwaartermijn: 18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37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7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7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eur in de berging (voorzijde), Florijnstraat 10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72</meta:user-defined>
    <meta:user-defined meta:name="OVERHEIDop.GmbID/DC.identifier">gmb-2016-1403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GM 102</meta:user-defined>
    <meta:user-defined meta:name="OVERHEIDop.woonplaats">Alkmaar</meta:user-defined>
    <meta:user-defined meta:name="OVERHEIDop.straatnaam">Florij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99 520780</meta:user-defined>
    <meta:user-defined meta:name="OVERHEIDop.versieInformatie"/>
  </office:meta>
</office:document-meta>
</file>