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amaerstraat 3, 2131 BJ, uitbreiden van de woning, 07-10-2016, 2016-004665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037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7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7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Ramaerstraat 3, 2131 BJ, uitbreiden van de woning, 07-10-2016, 2016-00466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71</meta:user-defined>
    <meta:user-defined meta:name="OVERHEIDop.GmbID/DC.identifier">gmb-2016-1403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BJ 3</meta:user-defined>
    <meta:user-defined meta:name="OVERHEIDop.woonplaats">Hoofddorp</meta:user-defined>
    <meta:user-defined meta:name="OVERHEIDop.straatnaam">Rama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105 480216</meta:user-defined>
    <meta:user-defined meta:name="OVERHEIDop.versieInformatie"/>
  </office:meta>
</office:document-meta>
</file>