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anderen van de gevel, Willem Bartiusstraat 9,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16HC9</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Willem Bartiusstraat 9 Alkmaar:</text:span> het veranderen van de gevel </text:p>
            <text:p text:style-name="common-al">Datum einde bezwaartermijn: 18 november 2016.</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40367</text:span><text:line-break/><text:date style:data-style-name="dag" text:fixed="true" text:date-value="2016-10-12"/><text:line-break/><text:date style:data-style-name="jaar" text:fixed="true" text:date-value="2016-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67</text:span><text:date style:data-style-name="nicedate" text:fixed="true" text:date-value="2016-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0367</text:span><text:date style:data-style-name="nicedate" text:fixed="true" text:date-value="2016-10-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eranderen van de gevel, Willem Bartiusstraat 9, Alkm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12</meta:user-defined>
    <meta:user-defined meta:name="OVERHEIDop.publicationIssue">140367</meta:user-defined>
    <meta:user-defined meta:name="OVERHEIDop.GmbID/DC.identifier">gmb-2016-14036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16HC 9</meta:user-defined>
    <meta:user-defined meta:name="OVERHEIDop.woonplaats">Alkmaar</meta:user-defined>
    <meta:user-defined meta:name="OVERHEIDop.straatnaam">Willem Bartiusstraa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0230 516623</meta:user-defined>
    <meta:user-defined meta:name="OVERHEIDop.versieInformatie"/>
  </office:meta>
</office:document-meta>
</file>