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het sportcentrum tbv een yogaruimte, Terborchlaan 3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H3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erborchlaan 311 Alkmaar:</text:span> het vergroten van het sportcentrum tbv een yogaruimte </text:p>
            <text:p text:style-name="common-al">Datum einde bezwaartermijn: 18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36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6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6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het sportcentrum tbv een yogaruimte, Terborchlaan 31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60</meta:user-defined>
    <meta:user-defined meta:name="OVERHEIDop.GmbID/DC.identifier">gmb-2016-1403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H 311</meta:user-defined>
    <meta:user-defined meta:name="OVERHEIDop.woonplaats">Alkmaar</meta:user-defined>
    <meta:user-defined meta:name="OVERHEIDop.straatnaam">Terborchlaa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09290 516292</meta:user-defined>
    <meta:user-defined meta:name="OVERHEIDop.versieInformatie"/>
  </office:meta>
</office:document-meta>
</file>