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een Stoffenbeurs op de Gedempte Grach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 mei 2016</text:p>
            <text:p text:style-name="common-al">Verzonden:  04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03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een Stoffenbeurs op de Gedempte Gracht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036</meta:user-defined>
    <meta:user-defined meta:name="OVERHEIDop.GmbID/DC.identifier">gmb-2016-140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 GC 34</meta:user-defined>
    <meta:user-defined meta:name="OVERHEIDop.woonplaats">Schagen</meta:user-defined>
    <meta:user-defined meta:name="OVERHEIDop.straatnaam">Gedempte grach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312 533457</meta:user-defined>
    <meta:user-defined meta:name="OVERHEIDop.versieInformatie"/>
  </office:meta>
</office:document-meta>
</file>