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omgevingsvergunning ‘Landelijk gebied, Dalweg 8 A’ en Wijzigingsplan ‘Landelijk gebied, Dalweg 8 A’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wijzigingsplan ‘Landelijk gebied Dalweg 8 A’ hebben vastgesteld. Tevens hebben zij de omgevingsvergunning ‘Landelijk gebied, Dalweg 8 A’ verleend.  Met het wijzigingsplan en de omgevingsvergunning wordt de bouw van een melkveestal mogelijk gemaakt.</text:p>
            <text:p text:style-name="common-al">
            <text:span text:style-name="nadrukcur">Waar kunt u het wijzigingsplan en de omgevingsvergunning inzien?</text:span> De beschikking en het wijzigingsplan en de daarbij behorende stukken liggen vanaf 13 oktober tot en met 23 november 2016 voor een ieder ter inzage bij de publieksbalie in het gemeentehuis, Raadhuisplein 1 te Stadskanaal. U kunt het wijzigingsplan en de omgevingsvergunning in elektronische vorm raadplegen en verkrijgen op <text:a xlink:href="http://www.ruimtelijkeplannen.nl/web-roo/?planidn=NL.IMRO.0037.WZ1601-vs01" xlink:type="simple">http://www.ruimtelijkeplannen.nl/web-roo/?planidn=NL.IMRO.0037.WZ1601-vs01</text:a>  en  <text:a xlink:href="http://www.ruimtelijkeplannen.nl/web-roo/?planidn=NL.IMRO.0037.OV1601-vs01" xlink:type="simple">http://www.ruimtelijkeplannen.nl/web-roo/?planidn=NL.IMRO.0037.OV1601-vs01</text:a> en op <text:a xlink:href="http://www.stadskanaal.nl/" xlink:type="simple">www.stadskanaal.nl</text:a>. </text:p>
            <text:p text:style-name="common-al">
            <text:span text:style-name="nadrukcur">U wilt beroep instellen?</text:span>
          </text:p>
            <text:p text:style-name="common-al">Omdat de coördinatieregeling van toepassing is kunnen belanghebbenden die redelijkerwijs niet in staat zijn geweest om tijdig een zienswijze in te dienen,  tegen dit besluit beroep instellen bij de Raad van State, afdeling bestuursrechtspraak  (postbus 20019, 2500 EA 's-Gravenhage). Beroep kan worden ingesteld binnen zes weken vanaf de dag dat het besluit ter inzage is gelegd. </text:p>
            <text:p text:style-name="last-al">Als onverwijlde spoed dit vereist, kan ook een verzoek om voorlopige voorziening worden ingediend bij de voorzieningenrech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4035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5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5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omgevingsvergunning ‘Landelijk gebied, Dalweg 8 A’ en Wijzigingsplan ‘Landelijk gebied, Dalweg 8 A’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56</meta:user-defined>
    <meta:user-defined meta:name="OVERHEIDop.GmbID/DC.identifier">gmb-2016-140356</meta:user-defined>
    <meta:user-defined meta:name="OVERHEID.TaxonomieBeleidsagenda/OVERHEID.category">Ruimte en infrastructuur | Organisatie en beleid</meta:user-defined>
    <meta:user-defined meta:name="OVERHEIDop.Ruimtelijkplan/OVERHEIDop.bekendmakingBetreffendePlan">NL.IMRO.0037.OV1601-vs01</meta:user-defined>
    <meta:user-defined meta:name="OVERHEIDop.referentienummer">IMRO.0037.OV1601-vs01</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LD 8</meta:user-defined>
    <meta:user-defined meta:name="OVERHEIDop.woonplaats">Stadskanaal</meta:user-defined>
    <meta:user-defined meta:name="OVERHEIDop.straatnaam">Dalweg</meta:user-defined>
    <meta:user-defined meta:name="OVERHEIDgvop.Informatietype/DC.type">Plannen | ruimtelijk</meta:user-defined>
    <meta:user-defined meta:name="OVERHEID.Gemeente/OVERHEID.authority">Stadskanaal</meta:user-defined>
    <meta:user-defined meta:name="OVERHEID.Gemeente/DCTERMS.publisher">Stadskanaal</meta:user-defined>
    <meta:user-defined meta:name="OVERHEID.EPSG28992/DC.spatial">256754 561486</meta:user-defined>
    <meta:user-defined meta:name="OVERHEID.EPSG28992/DC.spatial">256754 561486</meta:user-defined>
    <meta:user-defined meta:name="OVERHEIDop.versieInformatie"/>
  </office:meta>
</office:document-meta>
</file>