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bouwactiviteiten aan de Stationsweg 3 (A t/m N) in Zeven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op grond van artikel 2.12, lid 1, sub a, onder 2° van de Wabo (wet algemene bepalingen omgevingsrecht) omgevingsvergunning te verlenen voor de activiteit ‘bouwen’ en het tijdelijk ‘handelen in strijd met ruimtelijke regels’ voor:</text:p>
            <text:p text:style-name="common-al">het plaatsen van 6 woonunits (12 wooneenheden) op het perceel Stationsweg 3 te Zevenhoven (Registratienummer W-2016-0246).</text:p>
            <text:p text:style-name="common-al">Het plan is in strijd met het bestemmingsplan, omdat op deze locatie een maatschappelijke bestemming van toepassing is en het woongebruik van de units (door statushouders) standaard niet is toegelaten.</text:p>
            <text:p text:style-name="common-al">Het afwijken van het bestemmingsplan is tijdelijk voor een maximale duur van 10 jaar. </text:p>
            <text:p text:style-name="common-al">De op het plan betrekking hebbende stukken liggen met ingang van 13 oktober 2016 twee weken op afspraak voor een ieder ter inzage in het Klant Contact Centrum van de gemeente Nieuwkoop (voor openingstijden en adresgegevens zie www.nieuwkoop.nl). U kunt digitaal een afspraak maken bij het omgevingsloket  van de gemeente via onze website. De ontwerpbeschikking is te bekijken / downloaden op de gemeentelijke website bij nieuws.</text:p>
            <text:p text:style-name="common-al">Gedurende de termijn van inzage kan een ieder schriftelijk of mondeling (op afspraak) hun zienswijze omtrent het verlenen van de afwijking kenbaar maken. Er is sprake van een reguliere procedure. Artikel 3.4 van de Algemene wet bestuursrecht (Awb) is hierbij ni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4035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5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5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bouwactiviteiten aan de Stationsweg 3 (A t/m N) in Zeven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53</meta:user-defined>
    <meta:user-defined meta:name="OVERHEIDop.GmbID/DC.identifier">gmb-2016-14035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35AN 3</meta:user-defined>
    <meta:user-defined meta:name="OVERHEIDop.woonplaats">Zevenhoven</meta:user-defined>
    <meta:user-defined meta:name="OVERHEIDop.straatnaam">Stationsweg</meta:user-defined>
    <meta:user-defined meta:name="OVERHEID.Gemeente/OVERHEID.authority">Nieuwkoop</meta:user-defined>
    <meta:user-defined meta:name="OVERHEID.Gemeente/DCTERMS.publisher">Nieuwkoop</meta:user-defined>
    <meta:user-defined meta:name="OVERHEIDgvop.Informatietype/DC.type">Overige overheidsinformatie</meta:user-defined>
    <meta:user-defined meta:name="OVERHEIDop.externeBijlage">1 aanvraagformulier|exb-2016-33610</meta:user-defined>
    <meta:user-defined meta:name="OVERHEIDop.externeBijlage">2 terreinindeling|exb-2016-33611</meta:user-defined>
    <meta:user-defined meta:name="OVERHEIDop.externeBijlage">3 bouwtekening|exb-2016-33612</meta:user-defined>
    <meta:user-defined meta:name="OVERHEIDop.externeBijlage">4  plattegrond|exb-2016-33613</meta:user-defined>
    <meta:user-defined meta:name="OVERHEIDop.externeBijlage">5 plattegrond 3d|exb-2016-33614</meta:user-defined>
    <meta:user-defined meta:name="OVERHEIDop.externeBijlage">6 doorsnede|exb-2016-33615</meta:user-defined>
    <meta:user-defined meta:name="OVERHEIDop.externeBijlage">7 elektra|exb-2016-33616</meta:user-defined>
    <meta:user-defined meta:name="OVERHEIDop.externeBijlage">8 aansluitingen|exb-2016-33617</meta:user-defined>
    <meta:user-defined meta:name="OVERHEIDop.externeBijlage">9 fundering|exb-2016-33618</meta:user-defined>
    <meta:user-defined meta:name="OVERHEIDop.externeBijlage">9A riolering|exb-2016-33619</meta:user-defined>
    <meta:user-defined meta:name="OVERHEIDop.externeBijlage">ontwerpbesluit|exb-2016-33620</meta:user-defined>
    <meta:user-defined meta:name="OVERHEID.EPSG28992/DC.spatial">113670 465944</meta:user-defined>
    <meta:user-defined meta:name="OVERHEIDop.versieInformatie"/>
  </office:meta>
</office:document-meta>
</file>