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22 laagbouwwoningen, en 35 appartementen, Hoofdstraat 81, 2171 AS Sassenheim, Kenmerk 2016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2 laagbouwwoningen, en 35 appartementen</text:p>
            <text:p text:style-name="common-al">
            <text:span text:style-name="nadrukcur">Datum ontvangst </text:span>
            <text:span text:style-name="nadrukcur">7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035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22 laagbouwwoningen, en 35 appartementen, Hoofdstraat 81, 2171 AS Sassenheim, Kenmerk 20161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50</meta:user-defined>
    <meta:user-defined meta:name="OVERHEIDop.GmbID/DC.identifier">gmb-2016-140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S 81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247 470602</meta:user-defined>
    <meta:user-defined meta:name="OVERHEIDop.versieInformatie"/>
  </office:meta>
</office:document-meta>
</file>