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van een appartementencomplex, Oudorperdijkje 68 t/m 82 en 90 t/m 98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dijkje 68 t/m 82 en 90 t/m 98 (even) Alkmaar:</text:span> het brandveilig gebruiken van een appartementencomplex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en van een appartementencomplex, Oudorperdijkje 68 t/m 82 en 90 t/m 98 (ev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47</meta:user-defined>
    <meta:user-defined meta:name="OVERHEIDop.GmbID/DC.identifier">gmb-2016-14034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AP 90</meta:user-defined>
    <meta:user-defined meta:name="OVERHEIDop.woonplaats">Alkmaar</meta:user-defined>
    <meta:user-defined meta:name="OVERHEIDop.straatnaam">Oudorperdijk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82 515834</meta:user-defined>
    <meta:user-defined meta:name="OVERHEIDop.versieInformatie"/>
  </office:meta>
</office:document-meta>
</file>