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een uitbouw over drie lagen, renoveren gevel en het plaatsen van een balkon. Het besluit betreft een gedeeltelijke intrekking van de omgevingsvergunning (bekend onder Z-2014/052452) en heeft betrekking op het balkon met toegangsdeuren en het wijzigen van het raamkozijn met glas en loodraam in de rechter zijgevel, Amsterdamseweg 40, Amstelveen - Zaaknummer Z-2014/0614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5 oktober 2016</text:span>
          </text:p>
            <text:p text:style-name="common-al">Een uitbouw over drie lagen, renoveren gevel en het plaatsen van een balkon. Het besluit betreft een gedeeltelijke intrekking van de omgevingsvergunning (bekend onder Z-2014/052452) en heeft betrekking op het balkon met toegangsdeuren en het wijzigen van het raamkozijn met glas en loodraam in de rechter zij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16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34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4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4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een uitbouw over drie lagen, renoveren gevel en het plaatsen van een balkon. Het besluit betreft een gedeeltelijke intrekking van de omgevingsvergunning (bekend onder Z-2014/052452) en heeft betrekking op het balkon met toegangsdeuren en het wijzigen van het raamkozijn met glas en loodraam in de rechter zijgevel, Amsterdamseweg 40, Amstelveen - Zaaknummer Z-2014/0614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346</meta:user-defined>
    <meta:user-defined meta:name="OVERHEIDop.GmbID/DC.identifier">gmb-2016-140346</meta:user-defined>
    <meta:user-defined meta:name="OVERHEID.TaxonomieBeleidsagenda/OVERHEID.category">Ruimte en infrastructuur | Organisatie en beleid</meta:user-defined>
    <meta:user-defined meta:name="OVERHEIDop.referentienummer">Z-2014/061412</meta:user-defined>
    <meta:user-defined meta:name="DCTERMS.abstract">Het besluit betreft een gedeeltelijke intrekking van de omgevingsvergunning,bekend onder Z-2014/052452, en heeft betrekking op het balkon met toegangsdeuren en het wijzigen van het raamkozijn met glas en loodraam in de rechter zij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E 40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37 479880</meta:user-defined>
    <meta:user-defined meta:name="OVERHEIDop.versieInformatie"/>
  </office:meta>
</office:document-meta>
</file>