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458 Gemeente Stadskanaal – Verleend: omgevingsvergunning voor het uitbreiden van de bovenverdieping – Cereskade12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6 is de volgende omgevingsvergunning verleend: Cereskade12 , 9503GB Stadskanaal, het uitbreiden van de bovenverdieping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034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458 Gemeente Stadskanaal – Verleend: omgevingsvergunning voor het uitbreiden van de bovenverdieping – Cereskade12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42</meta:user-defined>
    <meta:user-defined meta:name="OVERHEIDop.GmbID/DC.identifier">gmb-2016-140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GB 12</meta:user-defined>
    <meta:user-defined meta:name="OVERHEIDop.woonplaats">Stadskanaal</meta:user-defined>
    <meta:user-defined meta:name="OVERHEIDop.straatnaam">Ceres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507 554897</meta:user-defined>
    <meta:user-defined meta:name="OVERHEIDop.versieInformatie"/>
  </office:meta>
</office:document-meta>
</file>