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kantoorpand naar een dubbele woning, Kennemerstraatweg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B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25 Alkmaar:</text:span> het verbouwen van een kantoorpand naar een dubbele woning</text:p>
            <text:p text:style-name="common-al"> Datum einde bezwaartermijn: 18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34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4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4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kantoorpand naar een dubbele woning, Kennemerstraatweg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40</meta:user-defined>
    <meta:user-defined meta:name="OVERHEIDop.GmbID/DC.identifier">gmb-2016-140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GB 25</meta:user-defined>
    <meta:user-defined meta:name="OVERHEIDop.woonplaats">Alkmaar</meta:user-defined>
    <meta:user-defined meta:name="OVERHEIDop.straatnaam">Kennemerstraa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71 515839</meta:user-defined>
    <meta:user-defined meta:name="OVERHEIDop.versieInformatie"/>
  </office:meta>
</office:document-meta>
</file>