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4 appartementen Badhuisstraat 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realiseren van 4 appartementen op de locatie Badhuisstraat 30 te Vlissingen </text:p>
            <text:p text:style-name="common-al">(03-02-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403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3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03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4 appartementen Badhuisstraat 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034</meta:user-defined>
    <meta:user-defined meta:name="OVERHEIDop.GmbID/DC.identifier">gmb-2016-140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 LT 30</meta:user-defined>
    <meta:user-defined meta:name="OVERHEIDop.woonplaats">Vlissingen</meta:user-defined>
    <meta:user-defined meta:name="OVERHEIDop.straatnaam">Badhuis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736 385668</meta:user-defined>
    <meta:user-defined meta:name="OVERHEIDop.versieInformatie"/>
  </office:meta>
</office:document-meta>
</file>