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wee-onder-één-kap-woning aan de Molendwarsstraat kavel 3 en 4 in Nederhemert. Zaaknummer: 021470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9-2016<text:span text:style-name="nadrukvet">.</text:span> De aanvraag omgevingsvergunning heeft betrekking op het bouwen van een twee-onder-één-kap-woning op het adres Molendwarsstraat kavel 3 en 4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033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twee-onder-één-kap-woning aan de Molendwarsstraat kavel 3 en 4 in Nederhemert. Zaaknummer: 0214701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39</meta:user-defined>
    <meta:user-defined meta:name="OVERHEIDop.GmbID/DC.identifier">gmb-2016-140339</meta:user-defined>
    <meta:user-defined meta:name="OVERHEID.TaxonomieBeleidsagenda/OVERHEID.category">Ruimte en infrastructuur | Organisatie en beleid</meta:user-defined>
    <meta:user-defined meta:name="OVERHEIDop.referentienummer">02147010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NP</meta:user-defined>
    <meta:user-defined meta:name="OVERHEIDop.woonplaats">Nederhemert</meta:user-defined>
    <meta:user-defined meta:name="OVERHEIDop.straatnaam">Molendwar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621 419681</meta:user-defined>
    <meta:user-defined meta:name="OVERHEIDop.versieInformatie"/>
  </office:meta>
</office:document-meta>
</file>