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en en 3 wet BRP. </text:p>
            <text:p text:style-name="common-al"/>
            <text:list text:style-name="id1-3-2-1-1-3">
              <text:list-item text:style-override="id1-3-2-1-1-3-1">
                <text:number>•</text:number>
                <text:p text:style-name="al">Geslachtsnaam en voorletters</text:p>
                <text:p text:style-name="al">Cojocaru, A</text:p>
              </text:list-item>
              <text:list-item text:style-override="id1-3-2-1-1-3-2">
                <text:number>•</text:number>
                <text:p text:style-name="al">Geboortedatum</text:p>
                <text:p text:style-name="al">27-05-1994</text:p>
              </text:list-item>
              <text:list-item text:style-override="id1-3-2-1-1-3-3">
                <text:number>•</text:number>
                <text:p text:style-name="al">Adres</text:p>
                <text:p text:style-name="al">Vrouwbuurstermolen 8</text:p>
                <text:p text:style-name="al">9077 SW Vrouwenparochie</text:p>
              </text:list-item>
              <text:list-item text:style-override="id1-3-2-1-1-3-4">
                <text:number>•</text:number>
                <text:p text:style-name="al">Datum besluit</text:p>
                <text:p text:style-name="al">01-09-2016</text:p>
              </text:list-item>
            </text:list>
            <text:p text:style-name="tussenkopcur">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
            <text:p text:style-name="common-al">U stuurt uw bezwaar naar: </text:p>
            <text:p text:style-name="common-al">college van burgemeester en wethouders van het Bildt</text:p>
            <text:p text:style-name="common-al">Postbus 34</text:p>
            <text:p text:style-name="common-al">9076 ZN St.-Annaparochie.</text:p>
            <text:p text:style-name="common-al"/>
            <text:p text:style-name="last-al">In uw bezwaar staat in ieder geval:</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het besluit waar u het niet mee eens bent;</text:p>
              </text:list-item>
              <text:list-item text:style-override="id1-3-2-1-1-14-4">
                <text:number>-</text:number>
                <text:p text:style-name="al">waarom u het niet eens bent met dit besluit;</text:p>
              </text:list-item>
              <text:list-item text:style-override="id1-3-2-1-1-14-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4033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3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38</meta:user-defined>
    <meta:user-defined meta:name="OVERHEIDop.GmbID/DC.identifier">gmb-2016-140338</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EPSG28992/DC.spatial">173299 587849</meta:user-defined>
    <meta:user-defined meta:name="OVERHEIDop.versieInformatie"/>
  </office:meta>
</office:document-meta>
</file>